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Defaul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fo:font-size="13pt" style:font-size-asian="13pt" style:font-size-complex="13pt"/>
    </style:style>
    <style:style style:name="ce12" style:family="table-cell" style:parent-style-name="Default">
      <style:text-properties fo:font-size="12pt" style:text-underline-style="solid" style:text-underline-width="auto" style:text-underline-color="font-color" style:font-size-asian="12pt" style:font-size-complex="12pt"/>
    </style:style>
    <style:style style:name="ce13" style:family="table-cell" style:parent-style-name="Defaul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Ark1" table:style-name="ta1" table:print-ranges="Ark1.A1:Ark1.K146">
        <table:table-column table:style-name="co2" table:default-cell-style-name="Default"/>
        <table:table-column table:style-name="co1" table:number-columns-repeated="10" table:default-cell-style-name="ce5"/>
        <table:table-column table:style-name="co1" table:number-columns-repeated="6" table:default-cell-style-name="Default"/>
        <table:table-row table:style-name="ro2">
          <table:table-cell/>
          <table:table-cell table:style-name="Default"/>
          <table:table-cell table:style-name="ce14" office:value-type="string">
            <text:p><text:s text:c="3"/></text:p>
          </table:table-cell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Default"/>
          <table:table-cell table:style-name="ce3" office:value-type="string">
            <text:p>Referat fra Felsted Vandværk Amba. Ordinære Genneralforsamling.</text:p>
          </table:table-cell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Default"/>
          <table:table-cell table:style-name="ce1" office:value-type="string">
            <text:p><text:s text:c="6"/>tirsdag d. 24..02.2026 kl. 19.30 i Felsted Forsamlingslokaler.</text:p>
          </table:table-cell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1" office:value-type="string">
            <text:p>Dagsorden iflg. Vedtægter.</text:p>
          </table:table-cell>
          <table:table-cell table:style-name="Default" table:number-columns-repeated="7"/>
          <table:table-cell table:style-name="Default" office:value-type="string">
            <text:p>Side 1 af 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1"/>
          <table:table-cell table:style-name="Default" table:number-columns-repeated="10"/>
          <table:table-cell table:number-columns-repeated="6"/>
        </table:table-row>
        <table:table-row table:style-name="ro2">
          <table:table-cell table:style-name="ce2" office:value-type="string">
            <text:p>Pkt. 1.</text:p>
          </table:table-cell>
          <table:table-cell table:style-name="ce4" office:value-type="string">
            <text:p>Valg af dirigent:</text:p>
          </table:table-cell>
          <table:table-cell table:style-name="ce2"/>
          <table:table-cell table:number-columns-repeated="8"/>
          <table:table-cell table:style-name="ce5" table:number-columns-repeated="6"/>
        </table:table-row>
        <table:table-row table:style-name="ro2">
          <table:table-cell/>
          <table:table-cell office:value-type="string">
            <text:p>Rasmus Andreasen blev valgt til dirigent, han kunne konstatere at genneralforsamlingen var lovlig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indvarslet iflg. Vedtægter.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 table:style-name="ce3" office:value-type="string">
            <text:p>Pkt.2.</text:p>
          </table:table-cell>
          <table:table-cell table:style-name="ce6" office:value-type="string">
            <text:p>Bestyrelsens beretning.:</text:p>
          </table:table-cell>
          <table:table-cell table:style-name="ce3" table:number-columns-repeated="2"/>
          <table:table-cell table:number-columns-repeated="7"/>
          <table:table-cell table:style-name="ce5" table:number-columns-repeated="6"/>
        </table:table-row>
        <table:table-row table:style-name="ro2">
          <table:table-cell/>
          <table:table-cell office:value-type="string">
            <text:p>Formand Kjeld Jessen holdt bestyrelsens års beretning for 2025, som igen har været et begivenhedsrigt 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år i forbindelse med driften af vandværket.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Værket har i 2025 udpumpet 101.000 m3 vand, der er brugt 3.500 m3 til skylning og der er solgt 90.500 m3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Hvilket giver et spild på ca. 7%.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Året startede med at der var periodiske fejl på styringen af råvandspumperne, problemet blev løst i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februar med udskiftning af styre enheden.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I januar mdr. bad Kommunen om at få, en pris på fjernelse af brandhanerne.Brandtanken ved skolen er også 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afbrudt og fyldt op med sand.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I forbindelse med kloakarbejdet på Gråstenvej kom der en del overraskelser i form af ledninger, der ikke lå 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som vist på vore ledningsplaner, d. 27. februar havde vi 3 rørbrud. Det blev en lang dag for smeden. Det 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sidste brud var udbedret kl. 21.00 om aftenen.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Med baggrund i denne oplevelse besluttede vi at oprette et komponentlager på værket, for at minimere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nede tiderne ved akutte hændelser og for at spare arbejdstid.Nu kan smeden hente komponenter på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vandværket i stedet for at køre til Aabenraa eller Sdr.borg for at hente det han ikke har på lager.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table:style-name="ce7" office:value-type="string">
            <text:p>I Forbindelse med nybyggeriet på Møllevej 4, fandt vi nogle gamle jern ledninger. Vi foretog derfor nogle</text:p>
          </table:table-cell>
          <table:table-cell table:style-name="ce15" table:number-columns-repeated="4"/>
          <table:table-cell table:number-columns-repeated="5"/>
          <table:table-cell table:style-name="ce5" table:number-columns-repeated="6"/>
        </table:table-row>
        <table:table-row table:style-name="ro2">
          <table:table-cell/>
          <table:table-cell office:value-type="string">
            <text:p>omlægninger af rørledningerne ved Møllebej 4,5 og 7, herved kunne vi afbryde de gamle jern ledninger,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der lå parallelt med nyere plast ledninger.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I August blev bestyrelsen enig om, at indkøbe en nødgenerator. Der blev indhentet <text:s/>tilbud, og vi valgte</text:p>
          </table:table-cell>
          <table:table-cell table:number-columns-repeated="9"/>
          <table:table-cell table:style-name="ce5" table:number-columns-repeated="6"/>
        </table:table-row>
        <table:table-row table:style-name="ro2">
          <table:table-cell/>
          <table:table-cell office:value-type="string">
            <text:p>derfor en traktor drevet generator. Denne løsning har et minimum af omkostninger til installaton og ved-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ligeholdelse. Eltavlen var forberedt for tilslutning og der kræves kun en årlig afprøvning.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Et komplet generatoranlæg med egen dieselmotor ville kræve eget hus og en månedlig opstart.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Der ville også give en væsentlig øget indkøbspris.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I september mdr. havde vi et møde med Tårnhøj, Tråsbøl og Tumbøl vandværker. Mødets tema var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hvordan vi kunne samarbejde i nødsituationer.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Med udgangspunkt i de kapacitetsdata og rør dimensioner, de berørte vandværker har til rådighed, ud-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arbejdede K.J en rapport. Rapporten viser, at det kun er Felsted Vandværk, der har overkapacitet til at 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hjælpe de andre vandværker. Udover en eksisterende ledning til Tumbøl, skal der dog fremføres nye <text:s/>led-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ninger til de øvrige vandværker, hvis vi skal kunne forsyne dem.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Vi arbejder defor med at finde en anden løsning på at få etableret en nødforsynings forbindelse til et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andet vandværk, som har kapacitet til at de kan forsyne Felsted i en nødsituation.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Vi arbejder med forskellige muligheder, som skal undersøges nærmere med hensyn <text:s/>til at vælge den 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tekniske og økonomiske bedste løsning. Vi kan derfor ikke på nuværende tidspunkt melde ydeerligere <text:s/>ud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om hvilken løsning, der kan blive aktuel. Vi ved dog at det under alle omstændigheder bliver et bekostedligt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projekt.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I december mdr. fik vi en ny forbruger på Assenholmvej.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I den forbindelse har vi fået opådateret priserne på lednings arbejder. Priserne vil nu danne grundlag for en</text:p>
          </table:table-cell>
          <table:table-cell table:number-columns-repeated="9"/>
          <table:table-cell table:style-name="ce5"/>
          <table:table-cell table:number-columns-repeated="5"/>
        </table:table-row>
        <table:table-row table:style-name="ro2">
          <table:table-cell/>
          <table:table-cell office:value-type="string">
            <text:p>ny beregning., af hvad det skal koste at blive tilsluttet udenfor byen.Kommunen forlanger, at vi har en fast </text:p>
          </table:table-cell>
          <table:table-cell table:number-columns-repeated="15"/>
        </table:table-row>
        <table:table-row table:style-name="ro2">
          <table:table-cell/>
          <table:table-cell office:value-type="string">
            <text:p>pris på ny tilslutning i landområdet.Derfor beregner vi en gennemsnitspris på at lave en tilslutning til</text:p>
          </table:table-cell>
          <table:table-cell table:number-columns-repeated="15"/>
        </table:table-row>
        <table:table-row table:style-name="ro2">
          <table:table-cell/>
          <table:table-cell office:value-type="string">
            <text:p>de ejendomme, som er beliggende i vores forsyngsområde,og som har egen vandforsyning.</text:p>
          </table:table-cell>
          <table:table-cell table:number-columns-repeated="15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8"/>
          <table:table-cell office:value-type="string">
            <text:p>Side 2 af 3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il sikring af vores Data på computerne har vi i 3 år entreret med et firma der hedder My Data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Det har vist sig, at det ikke er et særligt seriøst firma, de har bla. Været med i tvprogrammet kontant. Vi har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derfor afbrudt samarbejdet. Vi samarbejder nu med et firma, der heder Net It. som bla. Har kontor i Rødekro.</text:p>
          </table:table-cell>
          <table:table-cell table:number-columns-repeated="15"/>
        </table:table-row>
        <table:table-row table:style-name="ro3">
          <table:table-cell/>
          <table:table-cell table:style-name="ce8" office:value-type="string">
            <text:p><text:span text:style-name="T1">Kommende opgaver/udfordringer:</text:span>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I april -maj måned får vi de sidste 47 målere udskiftet til elektroniske målere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Vi arbejder videre med at finde den økonomiske og tekniske bedste løsning på at etablere en nødforsyngs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løsning.</text:p>
          </table:table-cell>
          <table:table-cell table:number-columns-repeated="15"/>
        </table:table-row>
        <table:table-row table:style-name="ro3">
          <table:table-cell/>
          <table:table-cell table:style-name="ce9" office:value-type="string">
            <text:p>Med hensyn til de nye krav værdier til nitrat, hvor der tales om at sænke værdien fra nu 50 mg/l til 6 mg/l.</text:p>
          </table:table-cell>
          <table:table-cell table:style-name="ce16" table:number-columns-repeated="9"/>
          <table:table-cell table:number-columns-repeated="6"/>
        </table:table-row>
        <table:table-row table:style-name="ro3">
          <table:table-cell/>
          <table:table-cell office:value-type="string">
            <text:p>Det får vi ikke problemer med at overholde, vores vand indeholder kun 0,63 mg/l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Med de ord vil jeg takke bestyrelsen, for et godt og konstuktivt samarbejde i det forgangene år.</text:p>
          </table:table-cell>
          <table:table-cell table:number-columns-repeated="15"/>
        </table:table-row>
        <table:table-row table:style-name="ro4" table:number-rows-repeated="2">
          <table:table-cell table:number-columns-repeated="17"/>
        </table:table-row>
        <table:table-row table:style-name="ro5">
          <table:table-cell table:style-name="ce1" office:value-type="string">
            <text:p>Pkt.3.:</text:p>
          </table:table-cell>
          <table:table-cell table:style-name="ce6" office:value-type="string">
            <text:p>Det reviderede regnskab forelægges til godkendelse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Regskabet for 2025 som er udarbejdet af det eksterne regnskabsfirma Midt-regnskab Aps., og revideret og 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godkendt af de valgte revisorer, blev fremlagt og gennemgået af vores lokale kasserer M.C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Marianne redegjorde for en række punkter i regnskabet bla. Afskrivninger,årets over-/underskud i forbindelse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med princippet ”hvile i sig selv”.</text:p>
          </table:table-cell>
          <table:table-cell table:number-columns-repeated="15"/>
        </table:table-row>
        <table:table-row table:style-name="ro4">
          <table:table-cell table:number-columns-repeated="17"/>
        </table:table-row>
        <table:table-row table:style-name="ro7">
          <table:table-cell table:style-name="ce3" office:value-type="string">
            <text:p>Pkt. 4.:</text:p>
          </table:table-cell>
          <table:table-cell table:style-name="ce8" office:value-type="string">
            <text:p>Budget for det/de kommende år, forelægges til godkendelse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Det udfarbedede Budget for 2026 blev gennemgået og forklaret af M.C,</text:p>
          </table:table-cell>
          <table:table-cell table:number-columns-repeated="15"/>
        </table:table-row>
        <table:table-row table:style-name="ro4">
          <table:table-cell table:number-columns-repeated="17"/>
        </table:table-row>
        <table:table-row table:style-name="ro3">
          <table:table-cell/>
          <table:table-cell office:value-type="string">
            <text:p>Bestyrelsens beretning og kasserens regnskab,og budget blev godkendt.</text:p>
          </table:table-cell>
          <table:table-cell table:number-columns-repeated="15"/>
        </table:table-row>
        <table:table-row table:style-name="ro4">
          <table:table-cell table:number-columns-repeated="17"/>
        </table:table-row>
        <table:table-row table:style-name="ro7">
          <table:table-cell table:style-name="ce3" office:value-type="string">
            <text:p>Pkt.5.:</text:p>
          </table:table-cell>
          <table:table-cell table:style-name="ce8" office:value-type="string">
            <text:p>Behandling af indkomne forslag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Bestyrelsens foreslag til diverse ændringer af Vedtægter for Felsted Vandværk amba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§ 1. <text:s/>ændres til.:Felsted Vandværk i/s er startet i 1934.Selskabet er d. o1.o1.2012 ændret til et andelsselskab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hvis navn er Felsted Vandværk amba. Selskabe har hjemsted i Aabenraa kommune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§ 2. <text:s/>der indføjes efter tilstrækkelig vand <text:s/>-</text:p>
          </table:table-cell>
          <table:table-cell table:number-columns-repeated="3"/>
          <table:table-cell table:style-name="ce1" office:value-type="string">
            <text:p><text:span text:style-name="T3">der overholder gældende krav til drikkevand.</text:span>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§ 4.: vilkår, der er fastsat i det af kommunen fastsatte regulativ, ændres til: : -</text:p>
          </table:table-cell>
          <table:table-cell table:number-columns-repeated="6"/>
          <table:table-cell table:style-name="ce17" office:value-type="string">
            <text:p>vilkår, der er fastsat i det af 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<text:s text:c="8"/>Kommunen godkendte regulativ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§ 6.: Såfremt en grund opåhører som selvstændigt matrikelnummer, afbrydes stikledningen fra forsyningsled-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<text:s text:c="8"/>ningen, og medlemmet udtræder af selskabet. Ændres til.: - <text:s/></text:p>
          </table:table-cell>
          <table:table-cell table:number-columns-repeated="5"/>
          <table:table-cell table:style-name="ce17" office:value-type="string">
            <text:p>Såfremt en grund ophører som selv-</text:p>
          </table:table-cell>
          <table:table-cell table:number-columns-repeated="9"/>
        </table:table-row>
        <table:table-row table:style-name="ro3">
          <table:table-cell/>
          <table:table-cell table:style-name="ce1" office:value-type="string">
            <text:p><text:s text:c="8"/>stændigt matrikelnummer, afbrydes jordledningen fra stikledningen, afbrydelsen sker for </text:p>
          </table:table-cell>
          <table:table-cell table:number-columns-repeated="15"/>
        </table:table-row>
        <table:table-row table:style-name="ro3">
          <table:table-cell/>
          <table:table-cell table:style-name="ce1" office:value-type="string">
            <text:p><text:s text:c="8"/>medlemmets regning <text:s/>og <text:s/>medlemmet udtræder af selskabet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§ 8.: Slettes annocering i lokal avis og erstattes med.:</text:p>
          </table:table-cell>
          <table:table-cell table:number-columns-repeated="4"/>
          <table:table-cell table:style-name="ce17" office:value-type="string">
            <text:p>annoncering på Vandværkets hjemmeside og på </text:p>
          </table:table-cell>
          <table:table-cell table:number-columns-repeated="10"/>
        </table:table-row>
        <table:table-row table:style-name="ro3">
          <table:table-cell/>
          <table:table-cell table:style-name="ce1" office:value-type="string">
            <text:p><text:s text:c="8"/>et elektronisk medie, der er relevant for forsyngsområdet, med angivelse af dagsorden.</text:p>
          </table:table-cell>
          <table:table-cell table:number-columns-repeated="15"/>
        </table:table-row>
        <table:table-row table:style-name="ro4">
          <table:table-cell table:number-columns-repeated="17"/>
        </table:table-row>
        <table:table-row table:style-name="ro3">
          <table:table-cell/>
          <table:table-cell office:value-type="string">
            <text:p>Foreslagene til Vedtægtsændringerne kunne dog ikke godkendes, idet der iflg. Vedtægternes §9 skal være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2/3 af de stemmeberettige tilstede og når mindst 2/3 af disse stemmer for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Bestyrelsen har dog været så forudsende at der er indkald til Ekstraordinært Genneralforsamling <text:span text:style-name="T2">d.d. kl.21,00</text:span>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hvor der kan vedtages <text:s/>vedtægtsændringer med 2/3 af de fremmødte, uanset antallet.</text:p>
          </table:table-cell>
          <table:table-cell table:number-columns-repeated="15"/>
        </table:table-row>
        <table:table-row table:style-name="ro4">
          <table:table-cell table:number-columns-repeated="17"/>
        </table:table-row>
        <table:table-row table:style-name="ro7">
          <table:table-cell table:style-name="ce3" office:value-type="string">
            <text:p>Pkt. 6.:</text:p>
          </table:table-cell>
          <table:table-cell table:style-name="ce8" office:value-type="string">
            <text:p>Valg af medlemmer og suppleant til bestyrelsen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På valg til bestyrelsen og suppelant var.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Bestyrelsesmedlem: <text:s text:c="20"/></text:p>
          </table:table-cell>
          <table:table-cell table:number-columns-repeated="2"/>
          <table:table-cell office:value-type="string">
            <text:p>Kjeld Eskildsen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<text:s text:c="12"/>do <text:s text:c="18"/></text:p>
          </table:table-cell>
          <table:table-cell table:number-columns-repeated="2"/>
          <table:table-cell office:value-type="string">
            <text:p>Ib Andersen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Suppleant</text:p>
          </table:table-cell>
          <table:table-cell table:number-columns-repeated="2"/>
          <table:table-cell office:value-type="string">
            <text:p>Rasmus Andreasen</text:p>
          </table:table-cell>
          <table:table-cell table:number-columns-repeated="12"/>
        </table:table-row>
        <table:table-row table:style-name="ro5">
          <table:table-cell table:style-name="ce3"/>
          <table:table-cell table:style-name="ce7" office:value-type="string">
            <text:p>alle blev genvalgt.</text:p>
          </table:table-cell>
          <table:table-cell table:number-columns-repeated="15"/>
        </table:table-row>
        <table:table-row table:style-name="ro4">
          <table:table-cell table:number-columns-repeated="17"/>
        </table:table-row>
        <table:table-row table:style-name="ro7">
          <table:table-cell table:style-name="ce3" office:value-type="string">
            <text:p>Pkt.: 7</text:p>
          </table:table-cell>
          <table:table-cell table:style-name="ce1" office:value-type="string">
            <text:p>valg af revisor og revisorsuppleant.</text:p>
          </table:table-cell>
          <table:table-cell table:number-columns-repeated="15"/>
        </table:table-row>
        <table:table-row table:style-name="ro5">
          <table:table-cell table:style-name="ce3"/>
          <table:table-cell table:style-name="ce7" office:value-type="string">
            <text:p>På valg til revisor var Theo Brandt og revisorsuppleant Søren B. Nielsen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begge blev genvalgt.</text:p>
          </table:table-cell>
          <table:table-cell table:number-columns-repeated="15"/>
        </table:table-row>
        <table:table-row table:style-name="ro6">
          <table:table-cell/>
          <table:table-cell table:style-name="Default" table:number-columns-repeated="10"/>
          <table:table-cell table:number-columns-repeated="6"/>
        </table:table-row>
        <table:table-row table:style-name="ro7">
          <table:table-cell table:style-name="ce3" office:value-type="string">
            <text:p>Pkt. 8</text:p>
          </table:table-cell>
          <table:table-cell table:style-name="ce10" office:value-type="string">
            <text:p>Eventuelt:</text:p>
          </table:table-cell>
          <table:table-cell table:style-name="Default" table:number-columns-repeated="9"/>
          <table:table-cell table:number-columns-repeated="6"/>
        </table:table-row>
        <table:table-row table:style-name="ro5">
          <table:table-cell/>
          <table:table-cell table:style-name="ce11" office:value-type="string">
            <text:p>der var ikke noget.</text:p>
          </table:table-cell>
          <table:table-cell table:style-name="Default" table:number-columns-repeated="9"/>
          <table:table-cell table:number-columns-repeated="6"/>
        </table:table-row>
        <table:table-row table:style-name="ro5">
          <table:table-cell/>
          <table:table-cell table:style-name="ce11"/>
          <table:table-cell table:style-name="Default" table:number-columns-repeated="9"/>
          <table:table-cell table:number-columns-repeated="6"/>
        </table:table-row>
        <table:table-row table:style-name="ro6" table:number-rows-repeated="5">
          <table:table-cell/>
          <table:table-cell table:style-name="Default" table:number-columns-repeated="10"/>
          <table:table-cell table:number-columns-repeated="6"/>
        </table:table-row>
        <table:table-row table:style-name="ro8">
          <table:table-cell/>
          <table:table-cell table:style-name="Default" table:number-columns-repeated="8"/>
          <table:table-cell table:style-name="Default" office:value-type="string">
            <text:p>Side 3 af 3</text:p>
          </table:table-cell>
          <table:table-cell table:style-name="Default"/>
          <table:table-cell table:number-columns-repeated="6"/>
        </table:table-row>
        <table:table-row table:style-name="ro5">
          <table:table-cell table:style-name="ce3"/>
          <table:table-cell table:style-name="ce8"/>
          <table:table-cell table:number-columns-repeated="15"/>
        </table:table-row>
        <table:table-row table:style-name="ro7">
          <table:table-cell/>
          <table:table-cell table:style-name="ce3" office:value-type="string">
            <text:p>Referat fra Felsted Vandværks Ekstra-ordinære Genneralforsamling d. 24.02.2026 Kl. 21.00</text:p>
          </table:table-cell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number-columns-repeated="15"/>
        </table:table-row>
        <table:table-row table:style-name="ro3">
          <table:table-cell/>
          <table:table-cell office:value-type="string">
            <text:p>Grunden til indkaldelse var ændringer til Vedtægter for Felsted Vandværk amba.</text:p>
          </table:table-cell>
          <table:table-cell table:number-columns-repeated="15"/>
        </table:table-row>
        <table:table-row table:style-name="ro4">
          <table:table-cell table:number-columns-repeated="17"/>
        </table:table-row>
        <table:table-row table:style-name="ro3">
          <table:table-cell/>
          <table:table-cell office:value-type="string">
            <text:p>De af bestyrelsen fremlagte vedtægtsændringer som beskrevet i referat fra den ordinære genneralforsamling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blev enstemigt vedtaget.</text:p>
          </table:table-cell>
          <table:table-cell table:number-columns-repeated="15"/>
        </table:table-row>
        <table:table-row table:style-name="ro4">
          <table:table-cell table:number-columns-repeated="17"/>
        </table:table-row>
        <table:table-row table:style-name="ro3">
          <table:table-cell/>
          <table:table-cell office:value-type="string">
            <text:p>Dirigenten takkede for god ro og orden.</text:p>
          </table:table-cell>
          <table:table-cell table:number-columns-repeated="15"/>
        </table:table-row>
        <table:table-row table:style-name="ro4">
          <table:table-cell table:number-columns-repeated="17"/>
        </table:table-row>
        <table:table-row table:style-name="ro3">
          <table:table-cell/>
          <table:table-cell table:style-name="ce12" office:value-type="string">
            <text:p>Felsted d. 25.02.2026 <text:s text:c="2"/>Ib Andersen</text:p>
          </table:table-cell>
          <table:table-cell table:number-columns-repeated="15"/>
        </table:table-row>
        <table:table-row table:style-name="ro5">
          <table:table-cell table:style-name="ce3"/>
          <table:table-cell table:style-name="ce13"/>
          <table:table-cell table:number-columns-repeated="15"/>
        </table:table-row>
        <table:table-row table:style-name="ro4" table:number-rows-repeated="2">
          <table:table-cell table:number-columns-repeated="17"/>
        </table:table-row>
        <table:table-row table:style-name="ro5">
          <table:table-cell table:style-name="ce3"/>
          <table:table-cell table:style-name="ce8"/>
          <table:table-cell table:number-columns-repeated="15"/>
        </table:table-row>
        <table:table-row table:style-name="ro4" table:number-rows-repeated="41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Ark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63cm" fo:margin-bottom="2cm" fo:margin-left="0.339cm" fo:margin-right="1.064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5">25-02-2026</text:date>, <text:time>13:59:4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 Andersen</meta:initial-creator>
    <meta:creation-date>2025-02-27T08:51:33.13</meta:creation-date>
    <dc:date>2026-02-25T13:59:30.18</dc:date>
    <dc:creator>Ib Andersen</dc:creator>
    <meta:editing-duration>PT8H10M38S</meta:editing-duration>
    <meta:editing-cycles>17</meta:editing-cycles>
    <meta:generator>OpenOffice/4.1.16$Win32 OpenOffice.org_project/4116m3$Build-9816</meta:generator>
    <meta:printed-by>Ib Andersen</meta:printed-by>
    <meta:print-date>2026-02-25T13:58:38.61</meta:print-date>
    <meta:document-statistic meta:table-count="3" meta:cell-count="117" meta:object-count="0"/>
  </office:meta>
</office:document-meta>
</file>